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892:7</text:p>
          </table:table-cell>
          <table:table-cell table:style-name="ce15" office:value-type="float" office:value="1128367.1" calcext:value-type="float">
            <text:p>1,128,367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B9145D1EB6DEFFEE925B031ED5C8F1ACDEF814D74A3CC3C679071E9E121F4D31BF09B2EB659C4E05A7C322CA78128D4780C80352B97594E7F46FDC7F8C5F5E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5T11:09:29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